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e07be" style:font-size-asian="11pt" style:font-name-complex="Verdana" style:font-size-complex="11pt"/>
    </style:style>
    <style:style style:name="P8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font-size="11pt" officeooo:paragraph-rsid="006e07be" style:font-size-asian="11pt" style:font-size-complex="11pt" fo:hyphenate="false" fo:hyphenation-remain-char-count="2" fo:hyphenation-push-char-count="2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6e07be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e07be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730940" officeooo:paragraph-rsid="0070b25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0b25d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1ce57f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a7107" style:font-name-complex="Verdana"/>
    </style:style>
    <style:style style:name="T6" style:family="text">
      <style:text-properties style:font-name="Verdana" officeooo:rsid="001e124f" style:font-name-complex="Verdana"/>
    </style:style>
    <style:style style:name="T7" style:family="text">
      <style:text-properties style:font-name="Verdana" officeooo:rsid="000b225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weight="bold" officeooo:rsid="0076e614" style:font-weight-asian="bold" style:font-name-complex="Verdana" style:font-weight-complex="bold"/>
    </style:style>
    <style:style style:name="T10" style:family="text">
      <style:text-properties style:font-name="Verdana" fo:font-weight="bold" officeooo:rsid="000b225a" style:font-weight-asian="bold" style:font-name-complex="Verdana" style:font-weight-complex="bold"/>
    </style:style>
    <style:style style:name="T11" style:family="text">
      <style:text-properties style:use-window-font-color="true" style:font-name="Verdana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style:font-name="Verdana" fo:language="es" fo:country="AR" fo:font-weight="bold" officeooo:rsid="007040c7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style:font-name="Verdana" fo:language="es" fo:country="AR" fo:font-weight="bold" officeooo:rsid="0076e61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style:font-name="Verdana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font-name="Verdana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style:font-name="Verdana" fo:language="es" fo:country="AR" fo:font-weight="normal" officeooo:rsid="0076e61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style:font-name="Verdana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style:font-name="Verdana" fo:language="es" fo:country="AR" fo:font-weight="normal" officeooo:rsid="00782a5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style:font-name="Verdana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style:font-name="Verdana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style:font-name="Verdana" fo:language="es" fo:country="AR" fo:font-weight="normal" officeooo:rsid="006ea35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5" style:family="text">
      <style:text-properties style:use-window-font-color="true" style:font-name="Verdana" fo:language="es" fo:country="AR" officeooo:rsid="00782a58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style:font-name="Verdana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style:font-name="Verdana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30" style:family="text">
      <style:text-properties style:use-window-font-color="true" style:font-name="Verdana" fo:language="es" fo:country="AR" officeooo:rsid="0077975a" style:letter-kerning="true" style:font-name-asian="Droid Sans Fallback" style:language-asian="zh" style:country-asian="CN" style:font-name-complex="Verdana" style:language-complex="hi" style:country-complex="IN"/>
    </style:style>
    <style:style style:name="T31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7"/>
      <text:p text:style-name="P8"><text:span text:style-name="T4">La Comisión de Asuntos Laborales, Gremiales y de Previsión, ha considerado </text:span><text:span text:style-name="T5"><text:s/></text:span><text:span text:style-name="T6">el</text:span><text:span text:style-name="T4"> </text:span><text:span text:style-name="T8">Proyecto de </text:span><text:span text:style-name="T9">Comunicación</text:span><text:span text:style-name="T8"> N° </text:span><text:span text:style-name="T11">3</text:span><text:span text:style-name="T12">2</text:span><text:span text:style-name="T13">8</text:span><text:span text:style-name="T12">31</text:span><text:span text:style-name="T14"> –</text:span><text:span text:style-name="T8"> </text:span><text:span text:style-name="T10">CD – </text:span><text:span text:style-name="T9">FJV</text:span><text:span text:style-name="T7">, </text:span><text:span text:style-name="T4"><text:s/></text:span><text:span text:style-name="T15">de </text:span><text:span text:style-name="T16">l</text:span><text:span text:style-name="T17">as</text:span><text:span text:style-name="T18"> </text:span><text:span text:style-name="T19">Diputad</text:span><text:span text:style-name="T17">as CHIALVO y SIMONCINI, y </text:span><text:span text:style-name="T20">los </text:span><text:span text:style-name="T17">Diputados MIRABELLA, BACARELLA y <text:s/>CAVALLERO</text:span><text:span text:style-name="T21">,</text:span><text:span text:style-name="T24"> </text:span><text:span text:style-name="T25">p</text:span><text:span text:style-name="T24">or el cual se solicita disponga arbitrar los medios necesarios para brindar una ayuda económica mensual equivalente a un Salario Mínimo Vital y Móvil ( $ 8060 ) por un (1) año, a los trabajadores suspendidos y despedidos de la Empresa SANCOR; </text:span><text:span text:style-name="T22">por haber perdido vigencia y </text:span><text:span text:style-name="T23">por</text:span><text:span text:style-name="T26"> las razones que podrá dar el miembro informante, esta </text:span><text:span text:style-name="T27">Comisión </text:span><text:span text:style-name="T28"><text:s/></text:span><text:span text:style-name="T29">aconseja </text:span><text:span text:style-name="T30">su archivo.</text:span></text:p>
      <text:p text:style-name="P9"/>
      <text:p text:style-name="P12">SALA DE LA <text:span text:style-name="T3">COMISIÓN</text:span>, <text:s/><text:span text:style-name="T31">10 de octubre 2018</text:span></text:p>
      <text:p text:style-name="P11">FIRMANTES: SOLIS – BENAS – HENN – PIERONI - DEL FRADE - REUTE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0.6.2$Linux_X86_64 LibreOffice_project/00m0$Build-2</meta:generator>
    <meta:editing-duration>PT2M49S</meta:editing-duration>
    <meta:editing-cycles>4</meta:editing-cycles>
    <dc:date>2018-10-11T09:49:10.515802292</dc:date>
    <meta:document-statistic meta:table-count="1" meta:image-count="1" meta:object-count="0" meta:page-count="1" meta:paragraph-count="6" meta:word-count="133" meta:character-count="832" meta:non-whitespace-character-count="691"/>
  </office:meta>
</office:document-meta>
</file>